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2dbc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aff1" style:font-weight-asian="bold" style:font-weight-complex="bold"/>
    </style:style>
    <style:style style:name="T3" style:family="text">
      <style:text-properties fo:font-weight="bold" officeooo:rsid="000ea308" style:font-weight-asian="bold" style:font-weight-complex="bold"/>
    </style:style>
    <style:style style:name="T4" style:family="text">
      <style:text-properties fo:font-weight="bold" officeooo:rsid="000f2dbc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caff1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caff1" style:font-name-complex="Times New Roman"/>
    </style:style>
    <style:style style:name="T11" style:family="text">
      <style:text-properties officeooo:rsid="000ea308" style:font-name-complex="Times New Roman"/>
    </style:style>
    <style:style style:name="T12" style:family="text">
      <style:text-properties officeooo:rsid="000f2dbc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5">, </text:span><text:span text:style-name="T7">21</text:span><text:span text:style-name="T5"> de </text:span><text:span text:style-name="T7">diciembre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</text:span><text:span text:style-name="T3">88</text:span><text:span text:style-name="T4">2</text:span><text:span text:style-name="T2"> CD</text:span>, cuyo texto a continuación se transcribe:</text:p>
      <text:p text:style-name="P8"/>
      <text:p text:style-name="P8"/>
      <text:p text:style-name="P11"><text:span text:style-name="T9">“</text:span><text:span text:style-name="T12">La Cámara de Diputados de la Provincia vería con agrado que el Poder Ejecutivo, por intermedio del organismo que corresponda, evalúe y gestione ante las Autoridades del Gobierno de la Nación, o de la Empresa Ferroviaria Nuevo Central Argentino, la instalación de las barreras en el paso a nivel de la Ruta Provincial Nº 26-S, en jurisdicción de Pueblo Andino, departamento Iriondo</text:span><text:span text:style-name="T11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21T09:12:37.807773375</dc:date>
    <meta:print-date>2017-12-21T09:11:29.999971886</meta:print-date>
    <meta:editing-cycles>42</meta:editing-cycles>
    <meta:editing-duration>PT1H6M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7" meta:character-count="796" meta:non-whitespace-character-count="670"/>
  </office:meta>
</office:document-meta>
</file>